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Stationsweg 191 te Hillegom, Kenmerk Z-18-0535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18 besloten om de beslistermijn voor de aanvraag met zaaknummer 2018-0812 voor een b1210 op locatie Stationsweg 191 te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0668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68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tationsweg 191 te Hillegom, Kenmerk Z-18-0535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668</meta:user-defined>
    <meta:user-defined meta:name="OVERHEIDop.GmbID/DC.identifier">gmb-2018-230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G 1</meta:user-defined>
    <meta:user-defined meta:name="OVERHEID.PostcodeHuisnummer/OVERHEIDop.postcodeHuisnummer">2182BK 191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040 479735</meta:user-defined>
    <meta:user-defined meta:name="OVERHEID.EPSG28992/DC.spatial">99048.01 479741.96</meta:user-defined>
    <meta:user-defined meta:name="OVERHEIDop.versieInformatie"/>
  </office:meta>
</office:document-meta>
</file>