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Toestaan van gebruik voor logies/recreatief verhuur, Dorpstraat 1b, 1c, 1f en 1g, 6277NC (3 woningen en 1 praktijkruimte)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 Dorpstraat 1b, 1c, 1f en 1g, 6277NC Slenaken (3 woningen en 1 praktijkruimte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Toestaan van gebruik voor logies/recreatief verhuur</text:p>
                  </table:table-cell>
                  <table:table-cell table:style-name="entry" table:number-rows-spanned="1" table:number-columns-spanned="1">
                    <text:p text:style-name="table_al">23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66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Toestaan van gebruik voor logies/recreatief verhuur, Dorpstraat 1b, 1c, 1f en 1g, 6277NC (3 woningen en 1 praktijkruimte)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66</meta:user-defined>
    <meta:user-defined meta:name="OVERHEIDop.GmbID/DC.identifier">gmb-2018-230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C 1</meta:user-defined>
    <meta:user-defined meta:name="OVERHEIDop.woonplaats">Slenak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543 308939</meta:user-defined>
    <meta:user-defined meta:name="OVERHEIDop.versieInformatie"/>
  </office:meta>
</office:document-meta>
</file>