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Johan Zoutmanstraat 2 t/m 18 A in Lisse, Kenmerk Z-18-05244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10 woningen.</text:p>
            <text:p text:style-name="common-al">
            <text:span text:style-name="nadrukcur">Verzenddatum besluit: 22 oktober 2018</text:span>
          </text:p>
            <text:p text:style-name="common-al">
            <text:span text:style-name="nadrukcur">Startdatum bezwaartermijn:</text:span>23 oktober 2018</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30661</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661</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661</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Johan Zoutmanstraat 2 t/m 18 A in Lisse, Kenmerk Z-18-05244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30661</meta:user-defined>
    <meta:user-defined meta:name="OVERHEIDop.GmbID/DC.identifier">gmb-2018-2306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1TR 20</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8982.03 475123.7</meta:user-defined>
    <meta:user-defined meta:name="OVERHEIDop.versieInformatie"/>
  </office:meta>
</office:document-meta>
</file>