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1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950</text:span>
          </text:p>
            <text:p text:style-name="common-al">Gemeente Aalsmeer heeft op 25 oktober 2018 een aanvraag omgevingsvergunning ontvangen voor het vervangen van een bestaand gevelkozijn in de voorgevel. De locatie is Stommeerweg 1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65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5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5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tommeerweg 1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55</meta:user-defined>
    <meta:user-defined meta:name="OVERHEIDop.GmbID/DC.identifier">gmb-2018-230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14.81 474617.9</meta:user-defined>
    <meta:user-defined meta:name="OVERHEIDop.versieInformatie"/>
  </office:meta>
</office:document-meta>
</file>