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uritslaan 32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932</text:span>
          </text:p>
            <text:p text:style-name="common-al">Gemeente Amstelveen heeft op 26 oktober 2018 een aanvraag omgevingsvergunning ontvangen voor het uitbouwen van de woning aan de kopgevel en het realiseren van een (vergunningsvrije) aanbouw aan de achterzijde. De locatie is Mauritslaan 32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65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auritslaan 32 BV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50</meta:user-defined>
    <meta:user-defined meta:name="OVERHEIDop.GmbID/DC.identifier">gmb-2018-230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D 32 bv</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415.25 481044.49</meta:user-defined>
    <meta:user-defined meta:name="OVERHEIDop.versieInformatie"/>
  </office:meta>
</office:document-meta>
</file>