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edrijvenstraat 10a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22 oktober 2018 de aanvraag met zaaknummer <text:span text:style-name="nadrukvet">W-AOV180</text:span><text:span text:style-name="nadrukvet">454</text:span> voor het plaatsen van een loods op de locatie <text:span text:style-name="nadrukvet">Bedrijvenstraat 10a </text:span><text:span text:style-name="nadrukvet">in Z</text:span><text:span text:style-name="nadrukvet">aamslag</text:span> op verzoek van de aanvrager in te trekken.</text:p>
            <text:p text:style-name="common-al"/>
            <text:p text:style-name="common-al">Terneuzen, 31 oktober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064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4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4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Bedrijvenstraat 10a in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45</meta:user-defined>
    <meta:user-defined meta:name="OVERHEIDop.GmbID/DC.identifier">gmb-2018-230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NZ 3</meta:user-defined>
    <meta:user-defined meta:name="OVERHEIDop.woonplaats">Zaamslag</meta:user-defined>
    <meta:user-defined meta:name="OVERHEIDop.straatnaam">Bedrijven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932 370489</meta:user-defined>
    <meta:user-defined meta:name="OVERHEIDop.versieInformatie"/>
  </office:meta>
</office:document-meta>
</file>