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liebollen Brunsel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7546 Oliebollen Brunselaar.</text:p>
            <text:p text:style-name="common-al">Activiteit: Innemen Standplaats.</text:p>
            <text:p text:style-name="common-al">Datum: 1 november 2018 tot en met 31 december 2018.</text:p>
            <text:p text:style-name="common-al">Plaats:  Dieren, Spankerenseweg (privé terrein Prax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liebollen Bruns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42</meta:user-defined>
    <meta:user-defined meta:name="OVERHEIDop.GmbID/DC.identifier">gmb-2018-230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H 50b</meta:user-defined>
    <meta:user-defined meta:name="OVERHEIDop.woonplaats">Dieren</meta:user-defined>
    <meta:user-defined meta:name="OVERHEIDop.straatnaam">Spanker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50 451861</meta:user-defined>
    <meta:user-defined meta:name="OVERHEIDop.versieInformatie"/>
  </office:meta>
</office:document-meta>
</file>