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Welna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2098</text:span>
          </text:p>
            <text:p text:style-name="common-al">Gemeente Amstelveen heeft op 26 oktober 2018 een besluit genomen op de aanvraag omgevingsvergunning voor het maken van een doorbraak tussen keuken en huiskamer. De locatie is Welna 5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64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4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Welna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41</meta:user-defined>
    <meta:user-defined meta:name="OVERHEIDop.GmbID/DC.identifier">gmb-2018-230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S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2.01 480603.29</meta:user-defined>
    <meta:user-defined meta:name="OVERHEIDop.versieInformatie"/>
  </office:meta>
</office:document-meta>
</file>