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cultureel podium Jansen &amp; de Feijt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Stichting cultureel podium Jansen &amp; de Feijter.</text:p>
            <text:p text:style-name="common-al">Activiteit: Theater aan huis 2018.</text:p>
            <text:p text:style-name="common-al">Datum: 8 t/m 11 november 2018.</text:p>
            <text:p text:style-name="common-al">Plaats:  Velp, omgeving Enkweg.</text:p>
            <text:p text:style-name="common-al">Website: www.eenpassievoorboek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63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cultureel podium Jansen &amp; de Feij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37</meta:user-defined>
    <meta:user-defined meta:name="OVERHEIDop.GmbID/DC.identifier">gmb-2018-230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X 27</meta:user-defined>
    <meta:user-defined meta:name="OVERHEIDop.woonplaats">Velp</meta:user-defined>
    <meta:user-defined meta:name="OVERHEIDop.straatnaam">E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61 445790</meta:user-defined>
    <meta:user-defined meta:name="OVERHEIDop.versieInformatie"/>
  </office:meta>
</office:document-meta>
</file>