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K.K.V.D. b.v.</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K.K.V.D. b.v.</text:p>
            <text:p text:style-name="common-al">Activiteit: Kamerverhuurexploitatievergunning.</text:p>
            <text:p text:style-name="common-al">Plaats:  Rheden, Groenestraat 69.</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30634</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634</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634</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K.K.V.D. b.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634</meta:user-defined>
    <meta:user-defined meta:name="OVERHEIDop.GmbID/DC.identifier">gmb-2018-2306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GD 69</meta:user-defined>
    <meta:user-defined meta:name="OVERHEIDop.woonplaats">Rheden</meta:user-defined>
    <meta:user-defined meta:name="OVERHEIDop.straatnaam">Groene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526 446510</meta:user-defined>
    <meta:user-defined meta:name="OVERHEIDop.versieInformatie"/>
  </office:meta>
</office:document-meta>
</file>