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eu de Boule Vereniging Boul’ Anim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7034 Jeu de Boule Vereniging Boul’ Animo.</text:p>
            <text:p text:style-name="common-al">Activiteit: Kennisgeving incidentele festiviteit en ontheffing schenktijden.</text:p>
            <text:p text:style-name="common-al">Datum: 10 november 2018 van 20.00 uur tot 01.00 uur.</text:p>
            <text:p text:style-name="common-al">Plaats:  Dieren, Admiraal Helfrichlaan 101.</text:p>
            <text:p text:style-name="common-al">Website: www.bouleanimo.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eu de Boule Vereniging Boul’ Anim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33</meta:user-defined>
    <meta:user-defined meta:name="OVERHEIDop.GmbID/DC.identifier">gmb-2018-230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101</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37 451982</meta:user-defined>
    <meta:user-defined meta:name="OVERHEIDop.versieInformatie"/>
  </office:meta>
</office:document-meta>
</file>