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Sint Nicolaas Comité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2722 Stichting Sint Nicolaas Comité Dieren.</text:p>
            <text:p text:style-name="common-al">Activiteit: Intocht Sinterklaas (zie website voor programma en tijden).</text:p>
            <text:p text:style-name="common-al">Datum: Zaterdag 24 november 2018.</text:p>
            <text:p text:style-name="common-al">Plaats:  Veerstoep Dieren.</text:p>
            <text:p text:style-name="common-al">Website: <text:a xlink:href="http://www.sinterklaasdieren.nl/" xlink:type="simple">www.sinterklaasdi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62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2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2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Sint Nicolaas Comité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28</meta:user-defined>
    <meta:user-defined meta:name="OVERHEIDop.GmbID/DC.identifier">gmb-2018-230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meta:user-defined>
    <meta:user-defined meta:name="OVERHEIDop.woonplaats">Dieren</meta:user-defined>
    <meta:user-defined meta:name="OVERHEIDop.straatnaam">Aan 't Veer</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31 450615</meta:user-defined>
    <meta:user-defined meta:name="OVERHEIDop.versieInformatie"/>
  </office:meta>
</office:document-meta>
</file>