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Brondijk o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266929</text:span>
          </text:p>
            <text:p text:style-name="common-al"/>
            <text:p text:style-name="common-al">Burgemeester en Wethouders van de gemeente Terneuzen hebben een melding in het kader van het Activiteitenbesluit geaccepteerd op 20 oktober 2018 van <text:span text:style-name="nadrukvet">V.O.F. Van Waes-Haers </text:span>voor het opslaan van tijdelijke mest op de locatie B<text:span text:style-name="nadrukvet">rondijk ong. (TNZ00, sectie P, nr 2487) in Terneuzen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31 okto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Brondijk ogenummerd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27</meta:user-defined>
    <meta:user-defined meta:name="OVERHEIDop.GmbID/DC.identifier">gmb-2018-230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PM</meta:user-defined>
    <meta:user-defined meta:name="OVERHEIDop.woonplaats">Terneuzen</meta:user-defined>
    <meta:user-defined meta:name="OVERHEIDop.straatnaam">Bron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74 368884</meta:user-defined>
    <meta:user-defined meta:name="OVERHEIDop.versieInformatie"/>
  </office:meta>
</office:document-meta>
</file>