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Besluit tot vaststellen maatwerkvoorschriften Palletcentrale Producti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 <text:span text:style-name="nadrukvet">W-MWP180002 / 00186353</text:span></text:p>
            <text:p text:style-name="common-al"/>
            <text:p text:style-name="common-al">Burgemeester en wethouders van Terneuzen maken bekend dat zij op grond van artikel 2.20, lid 1 van het Activiteitenbesluit milieubeheer, maatwerkvoorschriften vaststellen ten behoeve van P<text:span text:style-name="nadrukvet">alletcentrale Productie B.V.</text:span>, gelegen aan de <text:span text:style-name="nadrukvet">Suikerdijk 2 te Sas van Gen</text:span>t. </text:p>
            <text:p text:style-name="common-al"/>
            <text:p text:style-name="common-al">Het besluit heeft betrekking op het aspect geluid.</text:p>
            <text:p text:style-name="common-al"/>
            <text:p text:style-name="common-al">Belanghebbenden kunnen tot en met 6 december 2018 tegen dit besluit schriftelijk bezwaar maken bij gemeente Terneuzen, Postbus 35 4530 AA Terneuzen. Het bezwaarschrift moet uw naam en adres bevatten, duidelijk maken tegen welk besluit u bezwaar maakt en gemotiveerd, gedateerd en ondertekend zijn. Alleen zij die een bezwaarschrift hebben ingediend kunnen om een voorlopige voorziening vragen. U richt het verzoek aan de voorzieningenrechter van de rechtbank Zeeland-West Brabant, locatie Breda, team bestuursrecht, Postbus 90006, 4800 PA Breda. Voor de behandeling van het verzoek is griffierecht verschuldigd.</text:p>
            <text:p text:style-name="common-al"/>
            <text:p text:style-name="common-al">Voor nadere informatie en het opvragen van stukken kunt u zich wenden tot de heet T. Mattheij, medewerker van RUD Zeeland, tel. +31 (0)6 512 080 96 of 0115 – 745 100. </text:p>
            <text:p text:style-name="common-al">De aanvraag staat geregistreerd onder nummer W-MWP180002/00186353. 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J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061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1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1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vaststellen maatwerkvoorschriften Palletcentrale Productie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619</meta:user-defined>
    <meta:user-defined meta:name="OVERHEIDop.GmbID/DC.identifier">gmb-2018-2306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BT</meta:user-defined>
    <meta:user-defined meta:name="OVERHEIDop.woonplaats">Sas van Gent</meta:user-defined>
    <meta:user-defined meta:name="OVERHEIDop.straatnaam">Suikerdijk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901 360670</meta:user-defined>
    <meta:user-defined meta:name="OVERHEIDop.versieInformatie"/>
  </office:meta>
</office:document-meta>
</file>