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Winkelcentrum Beijum West,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J. Suurd</text:p>
                  </table:table-cell>
                  <table:table-cell table:style-name="entry" table:number-rows-spanned="1" table:number-columns-spanned="1">
                    <text:p text:style-name="table_al">Winkelcentrum Beijum West</text:p>
                  </table:table-cell>
                  <table:table-cell table:style-name="entry" table:number-rows-spanned="1" table:number-columns-spanned="1">
                    <text:p text:style-name="table_al">Vis en chips, visproducten</text:p>
                  </table:table-cell>
                  <table:table-cell table:style-name="entry" table:number-rows-spanned="1" table:number-columns-spanned="1">
                    <text:p text:style-name="table_al">14 november 2018</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B. Minkels, bereikbaar op telefoonnummer 06 31 63 1846.</text:p>
            <text:p text:style-name="common-al">Belanghebbenden kunnen tot de datum vermeldt bij de reactietermijn hun schriftelijke reactie op de voorgenomen vergunningverlening sturen naar Stadstoezicht, t.a.v. B. Minkels, Postbus 742, 9700 AS Groningen.</text:p>
            <text:p text:style-name="last-al">Wanneer de ingekomen reacties geen aanleiding geven om af te zien van het verlenen van een vergunning dan zal het besluit tot vergunningverlening gepubliceerd word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61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1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1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Winkelcentrum Beijum West,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618</meta:user-defined>
    <meta:user-defined meta:name="OVERHEIDop.GmbID/DC.identifier">gmb-2018-23061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TV 57</meta:user-defined>
    <meta:user-defined meta:name="OVERHEIDop.woonplaats">Groningen</meta:user-defined>
    <meta:user-defined meta:name="OVERHEIDop.straatnaam">Topping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33 585097</meta:user-defined>
    <meta:user-defined meta:name="OVERHEIDop.versieInformatie"/>
  </office:meta>
</office:document-meta>
</file>