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rch en Showband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6739 March en Showband Rheden.</text:p>
            <text:p text:style-name="common-al">Activiteit: Venten en standplaats oliebollen.</text:p>
            <text:p text:style-name="common-al">Datum: Venten op 29 december 2018. Standplaats 30 en 31 december 2018.</text:p>
            <text:p text:style-name="common-al">Plaats:  Rheden, nabij de Dekamarkt en hoek Steenbakkersweg/Worth Rhedense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6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rch en Showband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16</meta:user-defined>
    <meta:user-defined meta:name="OVERHEIDop.GmbID/DC.identifier">gmb-2018-230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M 2</meta:user-defined>
    <meta:user-defined meta:name="OVERHEIDop.woonplaats">Rheden</meta:user-defined>
    <meta:user-defined meta:name="OVERHEIDop.straatnaam">Steenbakk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82 446528</meta:user-defined>
    <meta:user-defined meta:name="OVERHEIDop.versieInformatie"/>
  </office:meta>
</office:document-meta>
</file>