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Ingetrokken, Mgr. van de Weteringstraat 75, het gedeeltelijk vervangen van de wanden, het dak en het afdak van het bijgebouw, 17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Ingetrokken, Mgr. van de Weteringstraat 75, het gedeeltelijk vervangen van de wanden, het dak en het afdak van het bijgebouw, 17-10-2018. Rechtsmiddel: Bezwaar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610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1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1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Ingetrokken, Mgr. van de Weteringstraat 75, het gedeeltelijk vervangen van de wanden, het dak en het afdak van het bijgebouw, 17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610</meta:user-defined>
    <meta:user-defined meta:name="OVERHEIDop.GmbID/DC.identifier">gmb-2018-230610</meta:user-defined>
    <meta:user-defined meta:name="OVERHEID.TaxonomieBeleidsagenda/OVERHEID.category">Openbare orde en veiligheid | Organisatie en beleid</meta:user-defined>
    <meta:user-defined meta:name="OVERHEIDop.referentienummer">10175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H 75</meta:user-defined>
    <meta:user-defined meta:name="OVERHEIDop.woonplaats">Hoogland</meta:user-defined>
    <meta:user-defined meta:name="OVERHEIDop.straatnaam">Mgr. van de Wetering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256 466738</meta:user-defined>
    <meta:user-defined meta:name="OVERHEIDop.versieInformatie"/>
  </office:meta>
</office:document-meta>
</file>