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, Omgevingsvergunning, Ingetrokken, Euterpeplein 18F, het plaatsen van een dakkapel op de woning, 17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, Omgevingsvergunning, Ingetrokken, Euterpeplein 18F, het plaatsen van een dakkapel op de woning, 17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0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, Omgevingsvergunning, Ingetrokken, Euterpeplein 18F, het plaatsen van een dakkapel op de woning, 17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02</meta:user-defined>
    <meta:user-defined meta:name="OVERHEIDop.GmbID/DC.identifier">gmb-2018-230602</meta:user-defined>
    <meta:user-defined meta:name="OVERHEID.TaxonomieBeleidsagenda/OVERHEID.category">Huisvesting | Organisatie en beleid</meta:user-defined>
    <meta:user-defined meta:name="OVERHEIDop.referentienummer">1017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8f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13 462675</meta:user-defined>
    <meta:user-defined meta:name="OVERHEIDop.versieInformatie"/>
  </office:meta>
</office:document-meta>
</file>