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Kadijkweg 30, 1619 PH Andijk,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plaatsen van tuinbouwkas, bouwbord en keet</text:p>
            <text:p text:style-name="common-al">Locatie: Kadijkweg 30, 1619 PH Andijk,</text:p>
            <text:p text:style-name="common-al">Datum ontvangst aanvraag:  27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06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Kadijkweg 30, 1619 PH Andijk,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06</meta:user-defined>
    <meta:user-defined meta:name="OVERHEIDop.GmbID/DC.identifier">gmb-2018-2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H 12</meta:user-defined>
    <meta:user-defined meta:name="OVERHEIDop.woonplaats">Andijk</meta:user-defined>
    <meta:user-defined meta:name="OVERHEIDop.straatnaam">Kadij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1876 527257</meta:user-defined>
    <meta:user-defined meta:name="OVERHEIDop.versieInformatie"/>
  </office:meta>
</office:document-meta>
</file>