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reeland 73, het tijdelijk plaatsen van een container op de openbare weg van 26 oktober t/m 16 novem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reeland 73, het tijdelijk plaatsen van een container op de openbare weg van 26 oktober t/m 16 novem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Breeland 73, het tijdelijk plaatsen van een container op de openbare weg van 26 oktober t/m 16 novem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9</meta:user-defined>
    <meta:user-defined meta:name="OVERHEIDop.GmbID/DC.identifier">gmb-2018-2305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D 73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3 466843</meta:user-defined>
    <meta:user-defined meta:name="OVERHEIDop.versieInformatie"/>
  </office:meta>
</office:document-meta>
</file>