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124, het plaatsen van een dakkapel op het voordakvlak van de woning, 17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Dover 124, het plaatsen van een dakkapel op het voordakvlak van de woning, 17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9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9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9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Dover 124, het plaatsen van een dakkapel op het voordakvlak van de woning, 17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93</meta:user-defined>
    <meta:user-defined meta:name="OVERHEIDop.GmbID/DC.identifier">gmb-2018-230593</meta:user-defined>
    <meta:user-defined meta:name="OVERHEID.TaxonomieBeleidsagenda/OVERHEID.category">Huisvesting | Organisatie en beleid</meta:user-defined>
    <meta:user-defined meta:name="OVERHEIDop.referentienummer">1017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124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2 466899</meta:user-defined>
    <meta:user-defined meta:name="OVERHEIDop.versieInformatie"/>
  </office:meta>
</office:document-meta>
</file>