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Ingediende sloopmelding, Palissaden 9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Ingediende sloopmelding, Palissaden 9, het verwijderen van asbesthoudend materiaal, Rechtsmiddel: Geen. Ter informatie.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590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9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59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Ingediende sloopmelding, Palissaden 9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590</meta:user-defined>
    <meta:user-defined meta:name="OVERHEIDop.GmbID/DC.identifier">gmb-2018-230590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5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9NE 9</meta:user-defined>
    <meta:user-defined meta:name="OVERHEIDop.woonplaats">Hooglanderveen</meta:user-defined>
    <meta:user-defined meta:name="OVERHEIDop.straatnaam">Palissade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798 468953</meta:user-defined>
    <meta:user-defined meta:name="OVERHEIDop.versieInformatie"/>
  </office:meta>
</office:document-meta>
</file>