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Groot Hoogwaak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Northgodreef.</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bestemmingsplan Groot Hoogwaak wordt de mogelijkheid geboden nieuwe (zorg)woningen langs de Northgodreef te Noordwijk.</text:p>
            <text:p text:style-name="common-al">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7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
          </text:p>
            <text:p text:style-name="common-al">
            <text:span text:style-name="nadrukvet">Stukken inzien</text:span>
          </text:p>
            <text:p text:style-name="common-al">De stukken liggen ter inzage in het gemeentehuis van Noordwijk, maandag tot en met vrijdag van 9.00 uur tot 17:00 uur en donderdag tot 20:00 uur.</text:p>
            <text:p text:style-name="common-al">
            <text:span text:style-name="nadrukvet"/>
          </text:p>
            <text:p text:style-name="common-al">
            <text:span text:style-name="nadrukvet">Zienswijzen geven</text:span>
          </text:p>
            <text:p text:style-name="common-al">U kunt tot en met 12 december 2018 uw zienswijze indienen. Richt uw brief aan burgemeester en wethouders van de gemeente Noordwijk,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
          </text:p>
            <text:p text:style-name="common-al">
            <text:span text:style-name="nadrukvet">Inlichtingen</text:span>
          </text:p>
            <text:p text:style-name="common-al">Voor meer informatie kunt u contact opnemen: </text:p>
            <text:p text:style-name="common-al">medewerker ODWH, tel. 071-4083100 (inhoudelijk)</text:p>
            <text:p text:style-name="last-al">medewerker gemeente Noordwijk, tel. 071-3660000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5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Bestemmingsplan Groot Hoogwaak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89</meta:user-defined>
    <meta:user-defined meta:name="OVERHEIDop.GmbID/DC.identifier">gmb-2018-2305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101959</meta:user-defined>
    <meta:user-defined meta:name="DCTERMS.abstract">De Omgevingsdienst West-Holland heeft een besluit genomen om hogere waarden vast te stellen vanwege het wegverkeer op de Northgodreef.</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Z 225</meta:user-defined>
    <meta:user-defined meta:name="OVERHEIDop.woonplaats">Noordwijk</meta:user-defined>
    <meta:user-defined meta:name="OVERHEIDop.straatnaam">Groot Hoogwaa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67 474158</meta:user-defined>
    <meta:user-defined meta:name="OVERHEIDop.versieInformatie"/>
  </office:meta>
</office:document-meta>
</file>