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18 met zaaknummer <text:span text:style-name="nadrukvet">M-SLM180321 </text:span>voor het verwijderen van asbest op de locatie <text:span text:style-name="nadrukvet">Verdistraat 39 in Terneuzen</text:span>.</text:p>
            <text:p text:style-name="common-al">De sloopmelding is op 26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5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distraat 39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7</meta:user-defined>
    <meta:user-defined meta:name="OVERHEIDop.GmbID/DC.identifier">gmb-2018-230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EE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76.46 370793.38</meta:user-defined>
    <meta:user-defined meta:name="OVERHEIDop.versieInformatie"/>
  </office:meta>
</office:document-meta>
</file>