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Damespolder, Rotonde 7, het bemalen van grondwater voor de aanleg van de riolering, 15-10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 lozen buiten inrichtingen, Damespolder, Rotonde 7, het bemalen van  grondwater voor de aanleg van de riolering, 15-10-2018. Rechtsmiddel:  Geen. Ter informatie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Damespolder, Rotonde 7, het bemalen van grondwater voor de aanleg van de riolering, 15-10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2</meta:user-defined>
    <meta:user-defined meta:name="OVERHEIDop.GmbID/DC.identifier">gmb-2018-230582</meta:user-defined>
    <meta:user-defined meta:name="OVERHEID.TaxonomieBeleidsagenda/OVERHEID.category">Natuur en milieu | Organisatie en beleid</meta:user-defined>
    <meta:user-defined meta:name="OVERHEIDop.referentienummer">Z-MLD-2018-2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A 29</meta:user-defined>
    <meta:user-defined meta:name="OVERHEIDop.woonplaats">Amersfoort</meta:user-defined>
    <meta:user-defined meta:name="OVERHEIDop.straatnaam">Dame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34 467518</meta:user-defined>
    <meta:user-defined meta:name="OVERHEIDop.versieInformatie"/>
  </office:meta>
</office:document-meta>
</file>