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        Baak van Stellendam 2 t/m 8, Baak van Stavenisse 3, 5,   7, 15 en 17, Hogesteeg 40, 42, 83, 85, 93, 95 en 97, Baak van Sint   Philipsland 1, Baak van Scheveningen 43 t/m 53 en Baak van Renesse 63 en 65             Baak van Wemeldinge 2, het bouwen van 25 woningen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Omgevingsvergunning, Verleende vergunning  (reguliere procedure),         Baak van Stellendam 2 t/m 8, Baak van  Stavenisse 3, 5,   7, 15 en 17, Hogesteeg 40, 42, 83, 85, 93, 95 en 97,  Baak van Sint   Philipsland 1, Baak van Scheveningen 43 t/m 53 en Baak  van Renesse 63 en 65             Baak van Wemeldinge 2, het bouwen van  25 woningen, 17-10-2018. Rechtsmiddel: Bezwaar</text:p>
            <text:p text:style-name="common-al"/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        Baak van Stellendam 2 t/m 8, Baak van Stavenisse 3, 5,   7, 15 en 17, Hogesteeg 40, 42, 83, 85, 93, 95 en 97, Baak van Sint   Philipsland 1, Baak van Scheveningen 43 t/m 53 en Baak van Renesse 63 en 65             Baak van Wemeldinge 2, het bouwen van 25 woningen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0</meta:user-defined>
    <meta:user-defined meta:name="OVERHEIDop.GmbID/DC.identifier">gmb-2018-230580</meta:user-defined>
    <meta:user-defined meta:name="OVERHEID.TaxonomieBeleidsagenda/OVERHEID.category">Huisvesting | Organisatie en beleid</meta:user-defined>
    <meta:user-defined meta:name="OVERHEIDop.referentienummer">1016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ellendam</meta:user-defined>
    <meta:user-defined meta:name="OVERHEIDop.straatnaam">Baak van Stavenisse</meta:user-defined>
    <meta:user-defined meta:name="OVERHEID.PostcodeHuisnummer/OVERHEIDop.postcodeHuisnummer">3826HD</meta:user-defined>
    <meta:user-defined meta:name="OVERHEIDop.straatnaam">Hogesteeg</meta:user-defined>
    <meta:user-defined meta:name="OVERHEID.PostcodeHuisnummer/OVERHEIDop.postcodeHuisnummer">3826HJ 4</meta:user-defined>
    <meta:user-defined meta:name="OVERHEIDop.straatnaam">Baak van Sint Philipsland</meta:user-defined>
    <meta:user-defined meta:name="OVERHEIDop.straatnaam">Baak van Scheveningen</meta:user-defined>
    <meta:user-defined meta:name="OVERHEIDop.straatnaam">Baak van Rene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8811</meta:user-defined>
    <meta:user-defined meta:name="OVERHEID.EPSG28992/DC.spatial">156961 468885</meta:user-defined>
    <meta:user-defined meta:name="OVERHEID.EPSG28992/DC.spatial">156943 468588</meta:user-defined>
    <meta:user-defined meta:name="OVERHEID.EPSG28992/DC.spatial">157012 468766</meta:user-defined>
    <meta:user-defined meta:name="OVERHEID.EPSG28992/DC.spatial">157076 468706</meta:user-defined>
    <meta:user-defined meta:name="OVERHEID.EPSG28992/DC.spatial">157180 468790</meta:user-defined>
    <meta:user-defined meta:name="OVERHEIDop.versieInformatie"/>
  </office:meta>
</office:document-meta>
</file>