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        Sikkelkruid t.h.v. nr. 32, het tijdelijk plaatsen van een container, dixi en een schaftwagen op de openbare weg van 15 oktober t/m 16 november 2018, 17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         Sikkelkruid t.h.v. nr. 32, het tijdelijk plaatsen van een  container, dixi en een schaftwagen op de openbare weg van 15 oktober t/m  16 november 2018, 17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7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        Sikkelkruid t.h.v. nr. 32, het tijdelijk plaatsen van een container, dixi en een schaftwagen op de openbare weg van 15 oktober t/m 16 november 2018, 17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79</meta:user-defined>
    <meta:user-defined meta:name="OVERHEIDop.GmbID/DC.identifier">gmb-2018-2305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PN 32</meta:user-defined>
    <meta:user-defined meta:name="OVERHEIDop.woonplaats">Amersfoort</meta:user-defined>
    <meta:user-defined meta:name="OVERHEIDop.straatnaam">Sikkel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7 468504</meta:user-defined>
    <meta:user-defined meta:name="OVERHEIDop.versieInformatie"/>
  </office:meta>
</office:document-meta>
</file>