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verige ontheffingen APV (Algemeen Plaatselijke Verordening),         Sportpark Zielhorst 10, kennisgeving incidentele festiviteit op 27 oktober 2018 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verige ontheffingen APV (Algemeen Plaatselijke Verordening),         Sportpark Zielhorst 10, kennisgeving incidentele festiviteit op 27 oktober 2018 . Rechtsmiddel: Bezwaar.</text:p>
            <text:p text:style-name="common-al"/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74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7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74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verige ontheffingen APV (Algemeen Plaatselijke Verordening),         Sportpark Zielhorst 10, kennisgeving incidentele festiviteit op 27 oktober 2018 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74</meta:user-defined>
    <meta:user-defined meta:name="OVERHEIDop.GmbID/DC.identifier">gmb-2018-230574</meta:user-defined>
    <meta:user-defined meta:name="OVERHEID.TaxonomieBeleidsagenda/OVERHEID.category">Cultuur en recreatie | Organisatie en beleid</meta:user-defined>
    <meta:user-defined meta:name="OVERHEIDop.referentienummer">58761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ZT 10</meta:user-defined>
    <meta:user-defined meta:name="OVERHEIDop.woonplaats">Amersfoort</meta:user-defined>
    <meta:user-defined meta:name="OVERHEIDop.straatnaam">Sportpark Zielhor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95 466173</meta:user-defined>
    <meta:user-defined meta:name="OVERHEIDop.versieInformatie"/>
  </office:meta>
</office:document-meta>
</file>