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 t.h.v. nr. 403 (parkeerplaats), het tijdelijk plaatsen van een afvalcontainer op de openbare weg van 16 november t/m 14 december 2018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t.h.v. nr. 403 (parkeerplaats), het tijdelijk plaatsen van een afvalcontainer op de openbare weg van 16 november t/m 14 december 2018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Albert Schweitzersingel t.h.v. nr. 403 (parkeerplaats), het tijdelijk plaatsen van een afvalcontainer op de openbare weg van 16 november t/m 14 december 2018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71</meta:user-defined>
    <meta:user-defined meta:name="OVERHEIDop.GmbID/DC.identifier">gmb-2018-2305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40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5 466397</meta:user-defined>
    <meta:user-defined meta:name="OVERHEIDop.versieInformatie"/>
  </office:meta>
</office:document-meta>
</file>