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Ingetrokken, Albert Schweitzersingel 253, het brandveilig gebruik van het pand t.b.v. een kinderdagverblijf, 1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Ingetrokken, Albert Schweitzersingel 253, het brandveilig gebruik van het pand t.b.v. een kinderdagverblijf, 12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6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6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6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Ingetrokken, Albert Schweitzersingel 253, het brandveilig gebruik van het pand t.b.v. een kinderdagverblijf, 1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69</meta:user-defined>
    <meta:user-defined meta:name="OVERHEIDop.GmbID/DC.identifier">gmb-2018-230569</meta:user-defined>
    <meta:user-defined meta:name="OVERHEID.TaxonomieBeleidsagenda/OVERHEID.category">Openbare orde en veiligheid | Organisatie en beleid</meta:user-defined>
    <meta:user-defined meta:name="OVERHEIDop.referentienummer">1018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253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25 466005</meta:user-defined>
    <meta:user-defined meta:name="OVERHEIDop.versieInformatie"/>
  </office:meta>
</office:document-meta>
</file>