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Astronaut 20, het wijzigen van de inrichting van het pand, 18-09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Astronaut 20, het wijzigen van de inrichting van het pand, 18-09-2018.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6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6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6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Astronaut 20, het wijzigen van de inrichting van het pand, 18-09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64</meta:user-defined>
    <meta:user-defined meta:name="OVERHEIDop.GmbID/DC.identifier">gmb-2018-23056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J 20</meta:user-defined>
    <meta:user-defined meta:name="OVERHEIDop.woonplaats">Amersfoort</meta:user-defined>
    <meta:user-defined meta:name="OVERHEIDop.straatnaam">Astrona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9 467742</meta:user-defined>
    <meta:user-defined meta:name="OVERHEIDop.versieInformatie"/>
  </office:meta>
</office:document-meta>
</file>