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erlinghkade aan de zijde van de Neherkade ongenummerd (Petroleumhaven Oo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bestemming van de kavels C, D en E aan de Vierlinghkade tot wonen aan de zijde van de Neherkade ongenummerd ten behoeve van de uitvoering van een bouwplan (Petroleumhaven Oost)</text:p>
            <text:p text:style-name="common-al"/>
            <text:p text:style-name="common-al">Ons kenmerk: 20181777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ierlinghkade aan de zijde van de Neherkade ongenummerd (Petroleumhaven Oost)</text:p>
            <text:p text:style-name="tussenkopcur">
            <text:span text:style-name="nadrukvet">Datum bekendmaking besluit:</text:span>
          </text:p>
            <text:p text:style-name="common-al">2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5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erlinghkade aan de zijde van de Neherkade ongenummerd (Petroleumhaven Oos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63</meta:user-defined>
    <meta:user-defined meta:name="OVERHEIDop.GmbID/DC.identifier">gmb-2018-230563</meta:user-defined>
    <meta:user-defined meta:name="OVERHEID.TaxonomieBeleidsagenda/OVERHEID.category">Ruimte en infrastructuur | Organisatie en beleid</meta:user-defined>
    <meta:user-defined meta:name="DCTERMS.abstract">Het gedeeltelijk wijzigen van de bestemming van de kavels C, D en E aan de Vierlinghkade tot wonen aan de zijde van de Neherkade ongenummerd ten behoeve van de uitvoering van een bouwplan (Petroleumhaven Oost). Deze bekendmaking bevat de activiteit(en): ontheffing kruimel.</meta:user-defined>
    <meta:user-defined meta:name="OVERHEIDop.referentienummer">201817771/69492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X 31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08307-v1-BM 181026 201817771 Vierl...|exb-2018-63235</meta:user-defined>
    <meta:user-defined meta:name="OVERHEID.EPSG28992/DC.spatial">81313.65 452844.621</meta:user-defined>
    <meta:user-defined meta:name="OVERHEIDop.versieInformatie"/>
  </office:meta>
</office:document-meta>
</file>