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ijksweg-Zuid 21 te Elst</text:p>
      <text:section text:name="zakelijke-mededeling_id1-3-2" text:style-name="zakelijke-mededeling">
        <text:section text:name="zakelijke-mededeling-tekst_id1-3-2-1" text:style-name="zakelijke-mededeling-tekst">
          <text:section text:name="tekst_id1-3-2-1-1" text:style-name="tekst">
            <text:p text:style-name="common-al">Op 14 oktober 2018 heeft de gemeente een aanvraag ontvangen voor het plaatsen van een tuinhuisje op locatie Rijksweg-Zuid 21 te Elst. De aanvraag is geregistreerd onder zaaknummer HOV-18-20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56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6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6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Rijksweg-Zuid 2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561</meta:user-defined>
    <meta:user-defined meta:name="OVERHEIDop.GmbID/DC.identifier">gmb-2018-230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KB 2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244 435873</meta:user-defined>
    <meta:user-defined meta:name="OVERHEIDop.versieInformatie"/>
  </office:meta>
</office:document-meta>
</file>