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ijkestraat 34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oktober 2018 met zaaknummer <text:span text:style-name="nadrukvet">M-SLM180312 </text:span>voor het verwijderen van asbesthoudende materialen op de locatie <text:span text:style-name="nadrukvet">Marijkestraat 34 in Axel</text:span>.</text:p>
            <text:p text:style-name="common-al">De sloopmelding is op 26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5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rijkestraat 34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59</meta:user-defined>
    <meta:user-defined meta:name="OVERHEIDop.GmbID/DC.identifier">gmb-2018-230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KH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216 365522</meta:user-defined>
    <meta:user-defined meta:name="OVERHEIDop.versieInformatie"/>
  </office:meta>
</office:document-meta>
</file>