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tum, verleende evenementenvergunning (besluitdatum 26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Intocht van Sinterklaas op 18 november 2018 door Stichting ouderraad BS de Bottel in Lott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7 okto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0555</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555</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555</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 verleende evenementenvergunning (besluitdatum 26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555</meta:user-defined>
    <meta:user-defined meta:name="OVERHEIDop.GmbID/DC.identifier">gmb-2018-230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NR 15</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873.67 386065.2</meta:user-defined>
    <meta:user-defined meta:name="OVERHEIDop.versieInformatie"/>
  </office:meta>
</office:document-meta>
</file>