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200 (kavel HLM03 AD 11569), 2142 EK, bouwen van een woning, verzenddatum 30-01-2018, zaaknummer 2549262, olonummer 33072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5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200 (kavel HLM03 AD 11569), 2142 EK, bouwen van een woning, verzenddatum 30-01-2018, zaaknummer 2549262, olonummer 3307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54</meta:user-defined>
    <meta:user-defined meta:name="OVERHEIDop.GmbID/DC.identifier">gmb-2018-2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40 483232</meta:user-defined>
    <meta:user-defined meta:name="OVERHEIDop.versieInformatie"/>
  </office:meta>
</office:document-meta>
</file>