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shoeve 14 in Limm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Castricum een aanvraag ontvangen voor een Omgevingsvergunning op locatie Willemshoeve 14 in Limmen. De aanvraag is geregistreerd onder zaaknummer WABO1801699. De aanvraag betreft het legaliseren van een bijgebouw.</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053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3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shoeve 14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534</meta:user-defined>
    <meta:user-defined meta:name="OVERHEIDop.GmbID/DC.identifier">gmb-2018-23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CZ 14</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7748 509122</meta:user-defined>
    <meta:user-defined meta:name="OVERHEIDop.versieInformatie"/>
  </office:meta>
</office:document-meta>
</file>