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tenhove 13 in Castricum</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Castricum een aanvraag ontvangen voor een Omgevingsvergunning op locatie Plantenhove 13 in Castricum. De aanvraag is geregistreerd onder zaaknummer WABO1801696. De aanvraag betreft het bouwen van een schuur.</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05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tenhove 13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30</meta:user-defined>
    <meta:user-defined meta:name="OVERHEIDop.GmbID/DC.identifier">gmb-2018-230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HH 15</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6956 507920</meta:user-defined>
    <meta:user-defined meta:name="OVERHEIDop.versieInformatie"/>
  </office:meta>
</office:document-meta>
</file>