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nenberg, verleende evenementenvergunning (besluitdatum 26 okto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Sint Maartensoptocht en -vuur op 3 november 2018 door ouderraad de Kroevert te Kronenber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7 oktober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0529</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529</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529</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onenberg, verleende evenementenvergunning (besluitdatum 26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529</meta:user-defined>
    <meta:user-defined meta:name="OVERHEIDop.GmbID/DC.identifier">gmb-2018-230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6NW 35</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7341.35 380571.92</meta:user-defined>
    <meta:user-defined meta:name="OVERHEIDop.versieInformatie"/>
  </office:meta>
</office:document-meta>
</file>