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e Belte ( kadastraal sectie A perceel 3154)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gemeente Castricum een aanvraag ontvangen voor een Omgevingsvergunning op locatie De Hooge Belte ( kadastraal sectie A perceel 3154) in Akersloot. De aanvraag is geregistreerd onder zaaknummer WABO1801682. De aanvraag betreft het bouwen van een woning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5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Hooge Belte ( kadastraal sectie A perceel 3154)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24</meta:user-defined>
    <meta:user-defined meta:name="OVERHEIDop.GmbID/DC.identifier">gmb-2018-23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98.91 509684.26</meta:user-defined>
    <meta:user-defined meta:name="OVERHEIDop.versieInformatie"/>
  </office:meta>
</office:document-meta>
</file>