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inweg 3 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Castricum een aanvraag ontvangen voor een Omgevingsvergunning op locatie Duinweg 3 a in Castricum. De aanvraag is geregistreerd onder zaaknummer WABO1801677. De aanvraag betreft het bouwen van een loods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5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uinweg 3 a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22</meta:user-defined>
    <meta:user-defined meta:name="OVERHEIDop.GmbID/DC.identifier">gmb-2018-23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3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50.01 510257</meta:user-defined>
    <meta:user-defined meta:name="OVERHEIDop.versieInformatie"/>
  </office:meta>
</office:document-meta>
</file>