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aad van de gemeente Schouwen-Duiveland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het college van burgemeester en wethouders;</text:p>
            <text:p text:style-name="al"/>
            <text:p text:style-name="al">gelet op het bepaalde in de gemeentewet artikel 255 van de Gemeentewet, artikel 26 van de Invorderingswet 1990 alsmede de Uitvoeringsregeling Invorderingswet 1990</text:p>
            <text:p text:style-name="al"/>
            <text:p text:style-name="al"/>
            <text:p text:style-name="al">besluit:</text:p>
            <text:p text:style-name="al"/>
            <text:p text:style-name="al">vast te stellen de</text:p>
            <text:p text:style-name="al"/>
            <text:p text:style-name="al">Verordening tot wijziging van de verordening kwijtschelding gemeentelijke belastingen Schouwen-Duiveland (1e Wijziging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/>
            </text:span>
          </text:p>
          </text:section>
          <text:section text:name="artikel_id1-3-2-2-2" text:style-name="artikel">
            <text:p text:style-name="artikel_kop_titel"><text:span text:style-name="artikel_kop_label"/> <text:span text:style-name="artikel_kop_nr"/>  Artikel 1. Belastingen</text:p>
            <text:p text:style-name="al"/>
            <text:p text:style-name="al">Artikel 1 lid 1 wordt als volgt gewijzigd: </text:p>
            <text:p text:style-name="al">a. de aanslag afvalstoffenheffing met dien verstande dat geen kwijtschelding wordt verleend  voor dat deel van de aanslag dat betrekking heeft op meer dan één beschikbaar gestelde  grijze en / of meer dan één beschikbaar gestelde groene rolemmers;</text:p>
            <text:p text:style-name="al"/>
            <text:p text:style-name="al">b. Tevens wordt geen kwijtschelding verleend voor het aantal ledigingen/aanbiedingen</text:p>
            <text:p text:style-name="al">ondergrondse container dat het in de verordening vastgestelde gemiddelde</text:p>
            <text:p text:style-name="al">ledigingen/aanbiedingen ondergrondse container per soort huishouden overschrijdt te</text:p>
            <text:p text:style-name="al">weten:</text:p>
            <text:p text:style-name="al">1 pers. Huishouden  10 ledigingen (aanbieding ondergrondse container 40)</text:p>
            <text:p text:style-name="al">2 pers. Huishouden  11 ledigingen (aanbieding ondergrondse container 44)</text:p>
            <text:p text:style-name="al">Meer pers. Huishouden 13 ledigingen (aanbieding ondergrondse container 52)</text:p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p text:style-name="al">1. Dit besluit treedt in werking met ingang van de eerste dag na die van de bekendmaking.</text:p>
            <text:p text:style-name="al">2. De datum van ingang van de wijziging is 1 januari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Citeertitel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erordening wordt aangehaald als “Eerste wijziging van de verordening Kwijtschelding gemeentelijke belastingen</text:span></text:p>
            <text:p><text:span text:style-name="functie"/></text:p>
            <text:p><text:span text:style-name="functie">Aldus vastgesteld in de openbare vergadering van de raad van de gemeente Schouwen-Duiveland d.d. 5 juli 2018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T. van Oostenbrugge   G.C.G.M. Rabelink</text:span></text:p>
            <text:p><text:span text:style-name="functie">Griffier    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52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2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2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aad van de gemeente Schouwen-Duiveland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521</meta:user-defined>
    <meta:user-defined meta:name="OVERHEIDop.GmbID/DC.identifier">gmb-2018-23052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chouwen-Duiveland</meta:user-defined>
    <meta:user-defined meta:name="DC.source">Art. 225 van de Gemeentewet;1.0:v:BWBR0005416&amp;artikel=225</meta:user-defined>
    <meta:user-defined meta:name="DC.source">Art. 225a van de Gemeentewet;1.0:v:BWBR0005416&amp;artikel=225a</meta:user-defined>
    <meta:user-defined meta:name="DC.source">artikel 255 van de Gemeentewet;1.0:c:BWBR0005416&amp;artikel=255&amp;g=2018-09-19</meta:user-defined>
    <meta:user-defined meta:name="DC.source">artikel 26 van de Invorderingswet 1990;1.0:c:BWBR0004770&amp;artikel=26&amp;g=2018-07-01</meta:user-defined>
    <meta:user-defined meta:name="DCTERMS.alternative">Verordening kwijtschelding gemeentelijke belastingen Schouwen-Duive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446589_2</meta:user-defined>
    <meta:user-defined meta:name="OVERHEIDop.versieInformatie"/>
  </office:meta>
</office:document-meta>
</file>