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uitbreiden van de carport op het perceel Winkelkamp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januari 2018 besloten om de beslistermijn voor de aanvraag met zaaknummer Z/17/573272 voor het uitbreiden van de carport op het perceel Winkelkamp 4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5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uitbreiden van de carport op het perceel Winkelkamp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052</meta:user-defined>
    <meta:user-defined meta:name="OVERHEIDop.GmbID/DC.identifier">gmb-2018-2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VL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31 503785</meta:user-defined>
    <meta:user-defined meta:name="OVERHEIDop.versieInformatie"/>
  </office:meta>
</office:document-meta>
</file>