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18 een besluit genomen op de aanvraag met zaaknummer HOV-18-1855 voor het uitbreiden van verbindingsgang en laaddocks tbv uitbreiding automatische palletlijn en automatische verladeing van product op locatie Stationsstraat 50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30 oktober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51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1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1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tionsstraat 5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0519</meta:user-defined>
    <meta:user-defined meta:name="OVERHEIDop.GmbID/DC.identifier">gmb-2018-23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C 48</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115 436194</meta:user-defined>
    <meta:user-defined meta:name="OVERHEIDop.versieInformatie"/>
  </office:meta>
</office:document-meta>
</file>