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ijkerboor 10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8 een besluit genomen op de aanvraag met zaaknummer WABO1801070 voor een Omgevingsvergunning op locatie Spijkerboor 10 in Heiloo. De vergunning is verleend.</text:p>
            <text:p text:style-name="last-al">Dit besluit kunt u na afspraak inzien in het gemeentehuis van Heiloo. Binnen zes weken na 23 oktober 2018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051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1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1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pijkerboor 10 in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18</meta:user-defined>
    <meta:user-defined meta:name="OVERHEIDop.GmbID/DC.identifier">gmb-2018-230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GG 10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0148.05 512892.95</meta:user-defined>
    <meta:user-defined meta:name="OVERHEIDop.versieInformatie"/>
  </office:meta>
</office:document-meta>
</file>