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5 okto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9-10 Meppel sectie G perceelnummer 748 Sethehaven 815 &amp; 1125 uitbreiding Sethehaven met een gebouw voor op- en overslag  01-12-2018</text:p>
            <text:p text:style-name="common-al">23-10 Meppel, Broeklanden kavel 15 Sectie I perceelnummer 1176  bouwen van een woning  05-12-2018</text:p>
            <text:p text:style-name="common-al">25-10 7941 AD Hoofdstraat 71 te Meppel vervangen van de vliesgevel 07-12-2018</text:p>
            <text:p text:style-name="common-al">24-10 7942 LB Setheweg 6 B te Meppel uitbreiden van een showroom  06-12-2018</text:p>
            <text:p text:style-name="common-al">25-10 Engelsraai 1 (kavel 22) te Meppel  bouwen van een vrijstaande woning  07-12-2018</text:p>
            <text:p text:style-name="tussenkopcur">Nijeveen</text:p>
            <text:p text:style-name="common-al">19-10 7948 LE Nijeveense Bovenboer 39 te Nijeveen slopen en herbouwen bestaande schuur 01-12-2018</text:p>
            <text:p text:style-name="common-al">25-10 7948 NL Kolderveen 96 te Nijeveen gedeeltelijk verbouwen van een boerderij 07-12-2018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5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15</meta:user-defined>
    <meta:user-defined meta:name="OVERHEIDop.GmbID/DC.identifier">gmb-2018-23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E 39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2JT 18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2NP 14</meta:user-defined>
    <meta:user-defined meta:name="OVERHEIDop.straatnaam">Kamgras</meta:user-defined>
    <meta:user-defined meta:name="OVERHEID.PostcodeHuisnummer/OVERHEIDop.postcodeHuisnummer">7941AD 71</meta:user-defined>
    <meta:user-defined meta:name="OVERHEIDop.straatnaam">Hoofdstraat</meta:user-defined>
    <meta:user-defined meta:name="OVERHEID.PostcodeHuisnummer/OVERHEIDop.postcodeHuisnummer">7942LB 6</meta:user-defined>
    <meta:user-defined meta:name="OVERHEIDop.straatnaam">Setheweg</meta:user-defined>
    <meta:user-defined meta:name="OVERHEID.PostcodeHuisnummer/OVERHEIDop.postcodeHuisnummer">7948NL 96</meta:user-defined>
    <meta:user-defined meta:name="OVERHEIDop.straatnaam">Kolderve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23 529571</meta:user-defined>
    <meta:user-defined meta:name="OVERHEID.EPSG28992/DC.spatial">207957 523312</meta:user-defined>
    <meta:user-defined meta:name="OVERHEID.EPSG28992/DC.spatial">208109 524644</meta:user-defined>
    <meta:user-defined meta:name="OVERHEID.EPSG28992/DC.spatial">209313 523568</meta:user-defined>
    <meta:user-defined meta:name="OVERHEID.EPSG28992/DC.spatial">207905 523930</meta:user-defined>
    <meta:user-defined meta:name="OVERHEID.EPSG28992/DC.spatial">206208 526149</meta:user-defined>
    <meta:user-defined meta:name="OVERHEIDop.versieInformatie"/>
  </office:meta>
</office:document-meta>
</file>