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5 okto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2-10 7943 TA Atalanta 2 te Meppel Kerstmarkt in en om de Deel op 12 december 2018  04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05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11</meta:user-defined>
    <meta:user-defined meta:name="OVERHEIDop.GmbID/DC.identifier">gmb-2018-230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TA</meta:user-defined>
    <meta:user-defined meta:name="OVERHEIDop.woonplaats">Meppel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005 523721</meta:user-defined>
    <meta:user-defined meta:name="OVERHEIDop.versieInformatie"/>
  </office:meta>
</office:document-meta>
</file>