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ouwslagerstraat 5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melding ontvangen voorhet verwijderen van asbest op locatie Touwslagerstraat 55 te Duiven. De melding is geregistreerd onder zaaknummer Z/18/043762 / 18SZ12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5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ouwslagerstraat 5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0509</meta:user-defined>
    <meta:user-defined meta:name="OVERHEIDop.GmbID/DC.identifier">gmb-2018-23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T 9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39 439968</meta:user-defined>
    <meta:user-defined meta:name="OVERHEIDop.versieInformatie"/>
  </office:meta>
</office:document-meta>
</file>