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intocht Sinterklaas op 24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6 oktober 2018 is de volgende vergunning/ontheffing verleend: </text:span></text:p>
            <text:p><text:span text:style-name="functie"/></text:p>
            <text:p><text:span text:style-name="functie"/></text:p>
            <text:p><text:span text:style-name="functie">Suwâld, vanaf de kade aan het Zuiderend naar dorpshuis de Suderfinne aan de Kerkbuurt 2, intocht Sinterklaas met muziekkorps van 13.30 tot 14.40 uur op 24 november 2018. </text:span></text:p>
            <text:p><text:span text:style-name="functie"/></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0505</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05</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505</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intocht Sinterklaas op 2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505</meta:user-defined>
    <meta:user-defined meta:name="OVERHEIDop.GmbID/DC.identifier">gmb-2018-2305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