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.L.T.A.straat 5, 1117 GD, plaatsen van een ozonconverter, 25-10-2018, zaaknummer 2846243, olonummer 3477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50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0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0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E.L.T.A.straat 5, 1117 GD, plaatsen van een ozonconverter, 25-10-2018, zaaknummer 2846243, olonummer 34770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504</meta:user-defined>
    <meta:user-defined meta:name="OVERHEIDop.GmbID/DC.identifier">gmb-2018-230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GD</meta:user-defined>
    <meta:user-defined meta:name="OVERHEIDop.woonplaats">Schiphol</meta:user-defined>
    <meta:user-defined meta:name="OVERHEIDop.straatnaam">E.L.T.A. 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525 479352</meta:user-defined>
    <meta:user-defined meta:name="OVERHEIDop.versieInformatie"/>
  </office:meta>
</office:document-meta>
</file>